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2.9375in"/>
    </style:style>
    <style:style style:name="Table18.C" style:family="table-column">
      <style:table-column-properties style:column-width="1.062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min-row-height="1.5167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min-row-height="1.562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min-row-height="0.4542in" fo:keep-together="auto"/>
    </style:style>
    <style:style style:name="Table18.8" style:family="table-row">
      <style:table-row-properties style:min-row-height="0.7688in" fo:keep-together="auto"/>
    </style:style>
    <style:style style:name="Table18.10" style:family="table-row">
      <style:table-row-properties style:min-row-height="0.9201in" fo:keep-together="auto"/>
    </style:style>
    <style:style style:name="Table18.21" style:family="table-row">
      <style:table-row-properties style:min-row-height="0.6701in" fo:keep-together="auto"/>
    </style:style>
    <style:style style:name="Table18.25" style:family="table-row">
      <style:table-row-properties style:min-row-height="0.3153in" fo:keep-together="auto"/>
    </style:style>
    <style:style style:name="Table18.26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093d77"/>
    </style:style>
    <style:style style:name="P2" style:family="paragraph" style:parent-style-name="Standard">
      <style:text-properties officeooo:paragraph-rsid="0004de23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4de23" style:font-name-asian="Times New Roman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4de23" style:font-name-complex="arial"/>
    </style:style>
    <style:style style:name="P7" style:family="paragraph" style:parent-style-name="Standard">
      <style:paragraph-properties style:line-height-at-least="0in" style:snap-to-layout-grid="false"/>
      <style:text-properties style:font-name="arial" officeooo:paragraph-rsid="0004de23" style:font-name-complex="arial"/>
    </style:style>
    <style:style style:name="P8" style:family="paragraph" style:parent-style-name="Standard">
      <style:paragraph-properties style:snap-to-layout-grid="false"/>
      <style:text-properties style:font-name="arial" officeooo:paragraph-rsid="0004de23" style:font-name-complex="arial"/>
    </style:style>
    <style:style style:name="P9" style:family="paragraph" style:parent-style-name="Standard">
      <style:text-properties style:font-name="arial" officeooo:paragraph-rsid="0004de23" style:font-name-complex="arial"/>
    </style:style>
    <style:style style:name="P10" style:family="paragraph" style:parent-style-name="Standard">
      <style:text-properties style:font-name="arial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a2ebc" officeooo:paragraph-rsid="000a2ebc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d77c4" officeooo:paragraph-rsid="000d77c4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db8ca" officeooo:paragraph-rsid="000db8ca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e6d8f" officeooo:paragraph-rsid="000e6d8f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fc845" officeooo:paragraph-rsid="000fc845" style:font-name-asian="Times New Roman" style:font-size-asian="10pt" style:font-name-complex="arial" style:font-size-complex="10pt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fe763" officeooo:paragraph-rsid="000fe763" style:font-name-asian="Times New Roman" style:font-size-asian="10pt" style:font-name-complex="arial" style:font-size-complex="10pt"/>
    </style:style>
    <style:style style:name="P18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114459" officeooo:paragraph-rsid="00114459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122f4c" officeooo:paragraph-rsid="00122f4c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13483a" officeooo:paragraph-rsid="0013483a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0pt" officeooo:paragraph-rsid="0004de23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officeooo:paragraph-rsid="0004de23" style:font-name-asian="Times New Roman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4de23" style:font-name-asian="Times New Roman" style:font-size-asian="8pt" style:font-name-complex="arial" style:font-size-complex="8pt"/>
    </style:style>
    <style:style style:name="P26" style:family="paragraph" style:parent-style-name="Standard">
      <style:text-properties style:font-name="arial" officeooo:paragraph-rsid="0004de23" style:font-name-asian="arial" style:font-name-complex="arial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rsid="00193155" officeooo:paragraph-rsid="00193155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style:font-name="arial" style:rfc-language-tag="sr-Latn-CS" fo:language="sr" fo:script="Latn" fo:country="CS" officeooo:paragraph-rsid="0004de23" style:font-name-asian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officeooo:paragraph-rsid="000a2ebc"/>
    </style:style>
    <style:style style:name="P30" style:family="paragraph" style:parent-style-name="Standard">
      <style:paragraph-properties fo:text-align="justify" style:justify-single-word="false"/>
      <style:text-properties officeooo:paragraph-rsid="00114459"/>
    </style:style>
    <style:style style:name="P31" style:family="paragraph" style:parent-style-name="Standard">
      <style:paragraph-properties fo:text-align="justify" style:justify-single-word="false"/>
      <style:text-properties officeooo:paragraph-rsid="001e7fb6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0a2ebc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0fe763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officeooo:paragraph-rsid="0004de23" style:font-name-asian="Times New Roman" style:font-name-complex="arial"/>
    </style:style>
    <style:style style:name="P35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arial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arial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4de23" style:font-name-complex="arial"/>
    </style:style>
    <style:style style:name="P40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1e7fb6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in" fo:margin-right="-0.3752in" style:line-height-at-least="0.1665in" fo:text-indent="0in" style:auto-text-indent="false"/>
      <style:text-properties officeooo:paragraph-rsid="0004de23"/>
    </style:style>
    <style:style style:name="P42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0db8ca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0fc845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4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0d77c4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5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0db8ca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6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1e7fb6" officeooo:paragraph-rsid="001e7fb6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7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0db8ca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0fe763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1e7fb6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style:font-name="arial" fo:font-size="10pt" fo:language="sr" fo:country="CS" fo:font-weight="normal" officeooo:paragraph-rsid="000fe763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officeooo:paragraph-rsid="00122f4c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093d77" style:font-size-asian="12pt" style:font-size-complex="12pt"/>
    </style:style>
    <style:style style:name="T3" style:family="text">
      <style:text-properties style:font-name="Liberation Serif" fo:font-size="12pt" fo:font-weight="normal" officeooo:rsid="00093d77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language="none" fo:country="none" style:font-name-asian="arial" style:font-name-complex="arial"/>
    </style:style>
    <style:style style:name="T5" style:family="text">
      <style:text-properties style:font-name="arial" fo:language="none" fo:country="none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language="sr" fo:country="CS" style:font-name-complex="arial"/>
    </style:style>
    <style:style style:name="T8" style:family="text">
      <style:text-properties style:font-name="arial" fo:language="sr" fo:country="CS" style:font-name-asian="arial" style:font-name-complex="arial"/>
    </style:style>
    <style:style style:name="T9" style:family="text">
      <style:text-properties style:font-name="arial" style:rfc-language-tag="sr-Latn-CS" fo:language="sr" fo:script="Latn" fo:country="CS" style:font-name-complex="arial"/>
    </style:style>
    <style:style style:name="T10" style:family="text">
      <style:text-properties style:font-name="arial" style:rfc-language-tag="sr-Latn-CS" fo:language="sr" fo:script="Latn" fo:country="CS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6" style:family="text">
      <style:text-properties style:font-name="arial" style:font-name-asian="Times New Roman" style:font-name-complex="arial"/>
    </style:style>
    <style:style style:name="T17" style:family="text">
      <style:text-properties officeooo:rsid="00093d77"/>
    </style:style>
    <style:style style:name="T18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116866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1" fo:font-size="12pt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style:font-name-asian="Liberation Serif1" style:font-size-asian="12pt" style:font-style-asian="normal" style:font-name-complex="Liberation Serif1" style:font-size-complex="12pt" style:font-style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1" fo:font-size="10pt" fo:language="sr" fo:country="CS" fo:font-style="italic" fo:text-shadow="none" style:text-underline-style="none" fo:font-weight="bold" style:font-name-asian="Liberation Serif1" style:font-size-asian="10pt" style:font-style-asian="italic" style:font-weight-asian="bold" style:font-name-complex="Liberation Serif1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19315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1e7fb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1e7fb6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116866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style:font-name-asian="Liberation Serif1" style:font-size-asian="10pt" style:font-style-asian="normal" style:font-name-complex="Liberation Serif1" style:font-size-complex="10pt" style:font-style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officeooo:rsid="001e7fb6" style:font-name-asian="Liberation Serif1" style:font-size-asian="10pt" style:font-style-asian="normal" style:font-name-complex="Liberation Serif1" style:font-size-complex="10pt" style:font-style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1e7fb6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language-asian="ar" style:country-asian="SA" style:font-style-asian="normal" style:font-weight-asian="normal" style:font-name-complex="Liberation Serif1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Liberation Serif1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style:font-name-asian="Liberation Serif1" style:font-style-asian="normal" style:font-name-complex="Liberation Serif1" style:font-style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officeooo:rsid="001e7fb6" style:font-name-asian="Liberation Serif1" style:font-style-asian="normal" style:font-name-complex="Liberation Serif1" style:font-style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style:font-name-asian="Liberation Serif1" style:font-size-asian="11pt" style:font-style-asian="normal" style:font-name-complex="Liberation Serif1" style:font-style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rsid="001cd92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ОБРАЗАЦ СТРУКТУРЕ ПОНУЂЕНЕ ЦЕНЕ </text:p>
      <text:p text:style-name="P4"/>
      <text:p text:style-name="P5"/>
      <text:p text:style-name="P5"><text:s text:c="3"/><text:span text:style-name="T17">Хемијска средства за чишћење и одржавање хигијене</text:span></text:p>
      <text:p text:style-name="P9"/>
      <text:p text:style-name="P34">Понуђач:______________________________</text:p>
      <text:p text:style-name="P34">Број понуде:___________________________</text:p>
      <text:p text:style-name="P34">Датум:________________________________</text:p>
      <text:p text:style-name="P34"/>
      <text:p text:style-name="P34"/>
      <text:p text:style-name="P39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C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41"><text:span text:style-name="T12">Ред</text:span><text:span text:style-name="T13">.</text:span></text:p>
            <text:p text:style-name="P41"><text:span text:style-name="T12">Бр</text:span><text:span text:style-name="T13">.</text:span></text:p>
          </table:table-cell>
          <table:table-cell table:style-name="Table18.A1" office:value-type="string">
            <text:p text:style-name="P35"/>
            <text:p text:style-name="P36">Назив робе</text:p>
          </table:table-cell>
          <table:table-cell table:style-name="Table18.A1" office:value-type="string">
            <text:p text:style-name="P37">Назив</text:p>
            <text:p text:style-name="P37">произвођ.</text:p>
            <text:p text:style-name="P37">и земља</text:p>
            <text:p text:style-name="P37">порекла</text:p>
          </table:table-cell>
          <table:table-cell table:style-name="Table18.A1" office:value-type="string">
            <text:p text:style-name="P35"/>
            <text:p text:style-name="P37">Јед.</text:p>
            <text:p text:style-name="P37">мере</text:p>
          </table:table-cell>
          <table:table-cell table:style-name="Table18.A1" office:value-type="string">
            <text:p text:style-name="P35"/>
            <text:p text:style-name="P37">Кол.</text:p>
          </table:table-cell>
          <table:table-cell table:style-name="Table18.A1" office:value-type="string">
            <text:p text:style-name="P37">Јед.цена</text:p>
            <text:p text:style-name="P37">без ПДВ-а</text:p>
          </table:table-cell>
          <table:table-cell table:style-name="Table18.A1" office:value-type="string">
            <text:p text:style-name="P38">Јед.цена са </text:p>
            <text:p text:style-name="P38">ПДВ-ом</text:p>
          </table:table-cell>
          <table:table-cell table:style-name="Table18.A1" office:value-type="string">
            <text:p text:style-name="P35"/>
            <text:p text:style-name="P37">Укупна</text:p>
            <text:p text:style-name="P10">вредност без ПДВ-а </text:p>
          </table:table-cell>
          <table:table-cell table:style-name="Table18.I1" office:value-type="string">
            <text:p text:style-name="P10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24">1</text:p>
          </table:table-cell>
          <table:table-cell table:style-name="Table18.A1" office:value-type="string">
            <text:p text:style-name="P24">2</text:p>
          </table:table-cell>
          <table:table-cell table:style-name="Table18.A1" office:value-type="string">
            <text:p text:style-name="P25">3</text:p>
          </table:table-cell>
          <table:table-cell table:style-name="Table18.A1" office:value-type="string">
            <text:p text:style-name="P25">4</text:p>
          </table:table-cell>
          <table:table-cell table:style-name="Table18.A1" office:value-type="string">
            <text:p text:style-name="P25">5</text:p>
          </table:table-cell>
          <table:table-cell table:style-name="Table18.A1" office:value-type="string">
            <text:p text:style-name="P25">6</text:p>
          </table:table-cell>
          <table:table-cell table:style-name="Table18.A1" office:value-type="string">
            <text:p text:style-name="P25">7</text:p>
          </table:table-cell>
          <table:table-cell table:style-name="Table18.A1" office:value-type="string">
            <text:p text:style-name="P25">8</text:p>
          </table:table-cell>
          <table:table-cell table:style-name="Table18.I1" office:value-type="string">
            <text:p text:style-name="P2"><text:span text:style-name="T14"><text:s text:c="12"/></text:span><text:span text:style-name="T15">9</text:span></text:p>
          </table:table-cell>
        </table:table-row>
        <table:table-row table:style-name="Table18.3">
          <table:table-cell table:style-name="Table18.A1" office:value-type="string">
            <text:p text:style-name="P12">1.</text:p>
          </table:table-cell>
          <table:table-cell table:style-name="Table18.A1" office:value-type="string">
            <text:p text:style-name="P29"><text:span text:style-name="T18">Санитар </text:span><text:span text:style-name="T25">: <text:s/></text:span><text:span text:style-name="T26">паковање од 1лит</text:span><text:span text:style-name="T27">ар</text:span><text:span text:style-name="T32">,</text:span><text:span text:style-name="T26"> хемијско средство за чишћење и одржавање санитарних површина од каменца и других прљавштина. Спада у опасне материје . Набавити средставо пријатног мириса и да у саставу има екстрат или парфем . </text:span><text:span text:style-name="T29">Хлороводонична киселина 8-9%, анјонских суфактанти мање од 5% и мирис <text:s/>(d-limonen,citral). 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27">ком</text:p>
          </table:table-cell>
          <table:table-cell table:style-name="Table18.A1" office:value-type="string">
            <text:p text:style-name="P27">3640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I3" office:value-type="string">
            <text:p text:style-name="P7"/>
          </table:table-cell>
        </table:table-row>
        <table:table-row table:style-name="Table18.4">
          <table:table-cell table:style-name="Table18.A4" office:value-type="string">
            <text:p text:style-name="P12">2.</text:p>
          </table:table-cell>
          <table:table-cell table:style-name="Table18.A4" office:value-type="string">
            <text:p text:style-name="P32"><text:span text:style-name="T18">Санитар</text:span><text:span text:style-name="T19"> </text:span><text:span text:style-name="T35">: паковање од 700мл-</text:span><text:span text:style-name="T36">750 мл</text:span><text:span text:style-name="T35">. хемијско средство за чишћење и одржавање санитарних површина . Спада у опасне материје . Набавити средставо пријатног мириса и да у саставу има екстрат или парфем . </text:span><text:span text:style-name="T37">&lt; 5% нејонских суфактанти и мирис <text:s/>( limonene , <text:s/>linalool ). Хенкел/Мер 700 мл. или производ одговарајућег квалитета</text:span></text:p>
          </table:table-cell>
          <table:table-cell table:style-name="Table18.A4" office:value-type="string">
            <text:p text:style-name="P23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5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ext:soft-page-break/>
        <table:table-row table:style-name="Table18.5">
          <table:table-cell table:style-name="Table18.A4" office:value-type="string">
            <text:p text:style-name="P12">3.</text:p>
          </table:table-cell>
          <table:table-cell table:style-name="Table18.A4" office:value-type="string">
            <text:p text:style-name="P31"><text:span text:style-name="T18">Сона киселина</text:span><text:span text:style-name="T19"> : </text:span><text:span text:style-name="T26">паковање од </text:span><text:span text:style-name="T28">1 литар</text:span><text:span text:style-name="T19"> </text:span><text:span text:style-name="T26">хемијско средставо за чићшење и одржавање тешко запрљаних површина . Спада у опасне материје . </text:span><text:span text:style-name="T29">Садржи хлороводоничну киселину 16-18%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251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2">4.</text:p>
          </table:table-cell>
          <table:table-cell table:style-name="Table18.A4" office:value-type="string">
            <text:p text:style-name="P31"><text:span text:style-name="T18">Паста за руке</text:span><text:span text:style-name="T19"> <text:s/>: </text:span><text:span text:style-name="T26">паковање од </text:span><text:span text:style-name="T28">500 гр,</text:span><text:span text:style-name="T19"> </text:span><text:span text:style-name="T26">средство у чврстом стању за отклањање масних наслага. </text:span><text:span text:style-name="T29">Вода, анјонска ПАМ 5-15% , најонска ПАМ&lt;5%, мирис, боја , глицерин</text:span><text:span text:style-name="T20">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244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2">5.</text:p>
          </table:table-cell>
          <table:table-cell table:style-name="Table18.A4" office:value-type="string">
            <text:p text:style-name="P31"><text:span text:style-name="T18">Средство за прање тепиха : </text:span><text:span text:style-name="T26">паковање од </text:span><text:span text:style-name="T28">1 литар </text:span><text:span text:style-name="T26">ечност за ручно и машинско прање тепиха .</text:span><text:span text:style-name="T29">Анјонски пам&lt;5%,нејонски пам 5-15%, полиакрилат, карбокси-метил-целулоза, конзерванс, боја мирис.</text:span><text:span text:style-name="T30"> Tepixol или одговарајућ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8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8">
          <table:table-cell table:style-name="Table18.A4" office:value-type="string">
            <text:p text:style-name="P12">6.</text:p>
          </table:table-cell>
          <table:table-cell table:style-name="Table18.A4" office:value-type="string">
            <text:p text:style-name="P49"><text:span text:style-name="T38">Средство за подове</text:span><text:span text:style-name="T39"> : </text:span><text:span text:style-name="T33">паковање од </text:span><text:span text:style-name="T34">1 литар</text:span><text:span text:style-name="T39"> </text:span><text:span text:style-name="T33">концентровано хемијско средство за одржавање и чишћење подних површина свих врста. Набавити средство које у саставу има екстрат или парфем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386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2">7.</text:p>
          </table:table-cell>
          <table:table-cell table:style-name="Table18.A4" office:value-type="string">
            <text:p text:style-name="P31"><text:span text:style-name="T18">Средство за подове</text:span><text:span text:style-name="T19"> : </text:span><text:span text:style-name="T26">паковање од </text:span><text:span text:style-name="T28">1 литар</text:span><text:span text:style-name="T19"> </text:span><text:span text:style-name="T26">концентровано хемијско средство за одржавање и чишћење подних површина ( најчешће керамике) , дубински чисти подне површине и оставља мирис који траје 24 h .</text:span></text:p>
            <text:p text:style-name="P44">&lt;5% анјонски суфктанти , нејонских суфактанти , глутарал , парфем , линалол , лимонене , цитронелол , ( hexyl cinnamal , butylphenye , methylpropional ) природни екстрати , ph <text:s/>неутралан . AJAX 1l. или производ одговарајућег <text:s/>квалитета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0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0">
          <table:table-cell table:style-name="Table18.A4" office:value-type="string">
            <text:p text:style-name="P13">8.</text:p>
          </table:table-cell>
          <table:table-cell table:style-name="Table18.A4" office:value-type="string">
            <text:p text:style-name="P31"><text:span text:style-name="T18">Течност за стакло</text:span><text:span text:style-name="T19"> :</text:span><text:span text:style-name="T26"> <text:s/>паковање од </text:span><text:span text:style-name="T28">750 мл, </text:span><text:span text:style-name="T26">хемијско средство за чишћење и одржавање стаклених површина , са распршивачем – пумпицом . </text:span><text:span text:style-name="T29">&lt;5% анјонски суфактанти <text:s/>, мирис , акохол .Хенкел/ Мер или производ одговарајућег квалитета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2102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ext:soft-page-break/>
        <table:table-row table:style-name="Table18.5">
          <table:table-cell table:style-name="Table18.A4" office:value-type="string">
            <text:p text:style-name="P13">9.</text:p>
          </table:table-cell>
          <table:table-cell table:style-name="Table18.A4" office:value-type="string">
            <text:p text:style-name="P31"><text:span text:style-name="T18">Течни вим </text:span><text:span text:style-name="T19">: </text:span><text:span text:style-name="T26">паковање од </text:span><text:span text:style-name="T28">500 мл, </text:span><text:span text:style-name="T19"><text:s/></text:span><text:span text:style-name="T26">течно абразивно хемијско средство које пере, отклања масноће , чисти умиваонике , плочице , каде, <text:s/>кухиње и производе од нерђајућег челика, без огреботина. </text:span><text:span text:style-name="T29">Анјонски и нејонски суфактанти <text:s/>&lt;5% , вода , конзерванси(benziosohtiazolinone, <text:s/>methylisothiazolinone, laurylamine dipropylenediamine), мирис (d-limonen) . Аксел или производ одговарајућег квалитета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216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3">10.</text:p>
          </table:table-cell>
          <table:table-cell table:style-name="Table18.A4" office:value-type="string">
            <text:p text:style-name="P31"><text:span text:style-name="T18">Средство за дезинфекцију</text:span><text:span text:style-name="T19"> : </text:span><text:span text:style-name="T26">паковање од </text:span><text:span text:style-name="T28">1 литар,</text:span><text:span text:style-name="T26"> течни дезинфекциони детргентски раствор, 100мл раствора садржи1мл бензалконијум хлорида(Кватемарна амонијумова једињења , бензил , алкидиметили , хлориди )</text:span></text:p>
            <text:p text:style-name="P42">Катјонски тензиди &lt;5%, вода, мирис d-limonen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3532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4">11.</text:p>
          </table:table-cell>
          <table:table-cell table:style-name="Table18.A4" office:value-type="string">
            <text:p text:style-name="P31"><text:span text:style-name="T18">Средство за ламинат</text:span><text:span text:style-name="T19"> : </text:span><text:span text:style-name="T26">паковање од </text:span><text:span text:style-name="T28">1 литар,</text:span><text:span text:style-name="T19"> </text:span><text:span text:style-name="T26">концентровано хемијско средство за прање, чишћење и одржавање подних површина на бази дрвета , ламината , парекета .</text:span></text:p>
            <text:p text:style-name="P45">Анјонски тензиди <text:s/>&lt;5%, нејоногени тензиди &lt;5%, растварачи, емулгатори, органски комлексони, конзерванс, , мирис, боја , деминерализована вода .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7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5">12.</text:p>
          </table:table-cell>
          <table:table-cell table:style-name="Table18.A4" office:value-type="string">
            <text:p text:style-name="P47"><text:span text:style-name="T38">Детрџент за веш</text:span><text:span text:style-name="T39"> : </text:span><text:span text:style-name="T34">паковање од 3 кг</text:span><text:span text:style-name="T39"> </text:span><text:span text:style-name="T33">средство за прање завеса . 5-15% анјонски сурфктанти, &lt;5% поликарбоксилати, сапун, нејонски суфактанти, фосфонати, избељивач на бази кисеоника, зеолит, oптичка белила, мирис, eнзими.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г</text:p>
          </table:table-cell>
          <table:table-cell table:style-name="Table18.A4" office:value-type="string">
            <text:p text:style-name="P27">135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6">13.</text:p>
          </table:table-cell>
          <table:table-cell table:style-name="Table18.A4" office:value-type="string">
            <text:p text:style-name="P49"><text:span text:style-name="T38">Омекшивач за веш </text:span><text:span text:style-name="T39">: </text:span><text:span text:style-name="T33">паковање од </text:span><text:span text:style-name="T34">1 литар,</text:span><text:span text:style-name="T39"> </text:span><text:span text:style-name="T33">средство се користи након прања завеса . Концентрован 5-15% , катјонски површински активни агенси <text:s/>&lt;5 % <text:s/>мириса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75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ext:soft-page-break/>
        <table:table-row table:style-name="Table18.5">
          <table:table-cell table:style-name="Table18.A4" office:value-type="string">
            <text:p text:style-name="P16">14.</text:p>
          </table:table-cell>
          <table:table-cell table:style-name="Table18.A4" office:value-type="string">
            <text:p text:style-name="P49"><text:span text:style-name="T38">Средство против каменца</text:span><text:span text:style-name="T39"> : </text:span><text:span text:style-name="T33">паковање од </text:span><text:span text:style-name="T34">1 литар,</text:span><text:span text:style-name="T33"> хемијско средство за чишћење и одржавање санитарних површина услед појаве каменца . Нејонске &lt; ПAM 5%, неорганске киселине 5-15% , инхибитор корозиј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96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6">15.</text:p>
          </table:table-cell>
          <table:table-cell table:style-name="Table18.A4" office:value-type="string">
            <text:p text:style-name="P40"><text:span text:style-name="T38">Средство <text:s/>против <text:s/>масноће</text:span><text:span text:style-name="T39"> : </text:span><text:span text:style-name="T33">паковање од </text:span><text:span text:style-name="T34">1 литар, </text:span><text:span text:style-name="T39"><text:s/></text:span><text:span text:style-name="T33">хемијско средство за чишћење и одржавање површина запрљаних масноћом . Вода , нејонске ПAM 5% , бутин гликол минимум 5 % , натрихидроксид минимум 5 % </text:span><text:span text:style-name="T39">.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8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6">16.</text:p>
          </table:table-cell>
          <table:table-cell table:style-name="Table18.A4" office:value-type="string">
            <text:p text:style-name="P31"><text:span text:style-name="T18">Средство за отпушавање одвода </text:span><text:span text:style-name="T19">: <text:s/></text:span><text:span text:style-name="T26">паковање од </text:span><text:span text:style-name="T28">1 литар, </text:span><text:span text:style-name="T19"><text:s/></text:span><text:span text:style-name="T26">хемијско средство за прочишћавање одвода ( цеви). </text:span></text:p>
            <text:p text:style-name="P43">Минерал минимум 35 % , NaOH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2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6">17.</text:p>
          </table:table-cell>
          <table:table-cell table:style-name="Table18.A4" office:value-type="string">
            <text:p text:style-name="P50"><text:span text:style-name="T23">Чврсти сапун</text:span><text:span text:style-name="T24"> </text:span><text:span text:style-name="T39">: </text:span><text:span text:style-name="T40">паковање од 100 гр, </text:span><text:span text:style-name="T39">сапун у чврстом стању, глатке површине, минимум 60% масних киселина, ph неутралан, sodium palamate, aqua, <text:s/>glicerin, parfem, sodium chloride, titanium dioxide, sodium stearic, <text:s/>stearic acid .</text:span></text:p>
          </table:table-cell>
          <table:table-cell table:style-name="Table18.A4" office:value-type="string">
            <text:p text:style-name="P23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188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7">18.</text:p>
          </table:table-cell>
          <table:table-cell table:style-name="Table18.A4" office:value-type="string">
            <text:p text:style-name="P48"><text:span text:style-name="T38">Течни сапун</text:span><text:span text:style-name="T41"> : </text:span><text:span text:style-name="T33">са дозером , 0,5 л. , течно стање 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6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21">
          <table:table-cell table:style-name="Table18.A4" office:value-type="string">
            <text:p text:style-name="P17">19.</text:p>
          </table:table-cell>
          <table:table-cell table:style-name="Table18.A4" office:value-type="string">
            <text:p text:style-name="P31"><text:span text:style-name="T18">Течност за судове <text:s/></text:span><text:span text:style-name="T19">: </text:span><text:span text:style-name="T26">паковање од </text:span><text:span text:style-name="T28">1 литар <text:s/>,</text:span><text:span text:style-name="T26">концентровано течно хемијско средсво за ручно прање посуђа .</text:span></text:p>
            <text:p text:style-name="P33">Вода , анјонска ПАМ 5%-15% , нејонске ПАМ &lt;5%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26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8">20.</text:p>
          </table:table-cell>
          <table:table-cell table:style-name="Table18.A4" office:value-type="string">
            <text:p text:style-name="P30"><text:span text:style-name="T22">Силиконско</text:span><text:span text:style-name="T19"> м</text:span><text:span text:style-name="T18">леко за кожу</text:span><text:span text:style-name="T19"> : </text:span><text:span text:style-name="T28">паковање од 0,33 л,</text:span><text:span text:style-name="T19"> </text:span><text:span text:style-name="T26">средство за одржавање фотеља од поменутих материјала . </text:span><text:span text:style-name="T29">Вода &gt;30% , параф. уље 15-30% , конз.&lt;5% , мирис &lt;5% </text:span><text:span text:style-name="T30">А</text:span></text:p>
            <text:p text:style-name="P46">Shine <text:s/>или одговарајуће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ext:soft-page-break/>
        <table:table-row table:style-name="Table18.5">
          <table:table-cell table:style-name="Table18.A4" office:value-type="string">
            <text:p text:style-name="P19">21.</text:p>
          </table:table-cell>
          <table:table-cell table:style-name="Table18.A4" office:value-type="string">
            <text:p text:style-name="P51"><text:span text:style-name="T18">Средство за машинско воскирање подова</text:span><text:span text:style-name="T22"> :</text:span><text:span text:style-name="T26"> </text:span><text:span text:style-name="T28">паковање од 10 л (балон)</text:span><text:span text:style-name="T19"> </text:span><text:span text:style-name="T26">средство у амбалажи од 10л за полирање подова-емулзија , служи за машинско воскирање подова од глачаног камена, мермера, терацо бетона, за високи сјај и заштиту тврдих подова </text:span><text:span text:style-name="T29">Садржи 1,2-benzisothiazol-3(2H)-one,1,2- benzisothiazolin-3-one </text:span><text:span text:style-name="T31">Плaтинум 25 ili одговарајући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Л</text:p>
          </table:table-cell>
          <table:table-cell table:style-name="Table18.A4" office:value-type="string">
            <text:p text:style-name="P27">4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20">22.</text:p>
          </table:table-cell>
          <table:table-cell table:style-name="Table18.A4" office:value-type="string">
            <text:p text:style-name="P31"><text:span text:style-name="T18">Медицински алкохол</text:span><text:span text:style-name="T19"> : </text:span><text:span text:style-name="T26">паковање од </text:span><text:span text:style-name="T28">1 литар, </text:span><text:span text:style-name="T19"><text:s/></text:span><text:span text:style-name="T42">1л паковање</text:span><text:span text:style-name="T26"> средство се користи у спортском центру за одржавање спортских дворана . </text:span><text:span text:style-name="T29">Алкохол минимум 96 %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0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25">
          <table:table-cell table:style-name="Table18.A1" table:number-columns-spanned="8" office:value-type="string">
            <text:p text:style-name="P21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  <table:table-row table:style-name="Table18.26">
          <table:table-cell table:style-name="Table18.A1" table:number-columns-spanned="8" office:value-type="string">
            <text:p text:style-name="P11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  <table:table-row table:style-name="Table18.25">
          <table:table-cell table:style-name="Table18.A1" table:number-columns-spanned="8" office:value-type="string">
            <text:p text:style-name="P22">Укупна вредност <text:s text:c="3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</table:table>
      <text:p text:style-name="P2"><text:span text:style-name="T8"><text:s text:c="62"/></text:span><text:span text:style-name="T11"><text:tab/></text:span><text:span text:style-name="T7"> <text:s text:c="27"/></text:span><text:span text:style-name="T11"><text:s/><text:tab/><text:tab/><text:tab/><text:tab/><text:tab/><text:tab/><text:tab/><text:tab/></text:span></text:p>
      <text:p text:style-name="P9"><text:tab/><text:tab/> <text:s text:c="51"/></text:p>
      <text:p text:style-name="P2"><text:span text:style-name="T6"><text:s text:c="97"/></text:span><text:span text:style-name="T7">Укупна вредност понуде без ПДВ-а:________________Дин <text:s text:c="164"/></text:span><text:span text:style-name="T11"><text:s/></text:span><text:span text:style-name="T16"><text:s text:c="140"/></text:span></text:p>
      <text:p text:style-name="P2"><text:span text:style-name="T6"><text:s text:c="150"/></text:span><text:span text:style-name="T7">ПДВ:________________Дин</text:span></text:p>
      <text:p text:style-name="P2"><text:span text:style-name="T8"><text:s text:c="97"/></text:span><text:span text:style-name="T7">Укупна вредност понуде са ПДВ-ом:________________Дин</text:span></text:p>
      <text:p text:style-name="P26"><text:s/></text:p>
      <text:p text:style-name="P28"/>
      <text:p text:style-name="P2"><text:span text:style-name="T10"><text:s text:c="10"/></text:span><text:span text:style-name="T9">Датум</text:span><text:span text:style-name="T7">: </text:span><text:span text:style-name="T9">___________ <text:s text:c="64"/></text:span><text:span text:style-name="T11"><text:s text:c="32"/></text:span><text:span text:style-name="T9"><text:s/></text:span><text:span text:style-name="T11">Понуђач или овлашћени</text:span></text:p>
      <text:p text:style-name="P2"><text:span text:style-name="T6"><text:s text:c="91"/></text:span><text:span text:style-name="T11">М.П. <text:s text:c="40"/></text:span><text:span text:style-name="T5"><text:s text:c="4"/></text:span><text:span text:style-name="T11"><text:s/>представник понуђача </text:span><text:span text:style-name="T7"><text:s text:c="101"/></text:span><text:span text:style-name="T11"><text:s text:c="229"/></text:span></text:p>
      <text:p text:style-name="P2"><text:span text:style-name="T4"><text:s text:c="9"/></text:span><text:span text:style-name="T6"><text:s/></text:span><text:span text:style-name="T7">Место:</text:span><text:span text:style-name="T9"> _______________ <text:s text:c="53"/></text:span><text:span text:style-name="T11"><text:s text:c="38"/></text:span><text:span text:style-name="T9"><text:s/></text:span><text:span text:style-name="T7"><text:s/>__</text:span><text:span text:style-name="T9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093d77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093d77" style:font-size-asian="12pt" style:font-size-complex="12pt"/>
    </style:style>
    <style:style style:name="MT3" style:family="text">
      <style:text-properties style:font-name="Liberation Serif" fo:font-size="12pt" fo:font-weight="normal" officeooo:rsid="00093d77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4</text:span><text:span text:style-name="MT2">9</text:span><text:span text:style-name="MT1">/2021-О <text:s text:c="9"/></text:span><text:span text:style-name="MT3">Хемијска средства за чишћење и одржавање хигијене</text:span><text:span text:style-name="MT1"> <text:s text:c="39"/>Страна </text:span><text:span text:style-name="MT1"><text:page-number text:select-page="current">3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1-03-31T10:45:42.820761138</dc:date>
    <meta:editing-duration>PT57M59S</meta:editing-duration>
    <meta:editing-cycles>26</meta:editing-cycles>
    <meta:generator>LibreOffice/6.0.7.3$Linux_X86_64 LibreOffice_project/00m0$Build-3</meta:generator>
    <meta:print-date>2021-03-19T12:53:30.867647997</meta:print-date>
    <meta:document-statistic meta:table-count="1" meta:image-count="0" meta:object-count="0" meta:page-count="5" meta:paragraph-count="138" meta:word-count="935" meta:character-count="7594" meta:non-whitespace-character-count="5198"/>
  </office:meta>
</office:document-meta>
</file>